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6.521cm"/>
    </style:style>
    <style:style style:name="co7" style:family="table-column">
      <style:table-column-properties fo:break-before="auto" style:column-width="1.827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visibility="collapse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Lista mieszkańców z uwzględnieniem przekroju geologicznego</text:p>
          </table:table-cell>
          <table:covered-table-cell table:number-columns-repeated="5" table:style-name="ce7"/>
          <table:covered-table-cell table:style-name="ce14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8"/>
          <table:table-cell table:style-name="ce18"/>
          <table:table-cell table:number-columns-repeated="1016"/>
        </table:table-row>
        <table:table-row table:style-name="ro3">
          <table:table-cell table:style-name="ce3" office:value-type="string">
            <text:p>Nr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2" table:number-rows-spanned="1">
            <text:p>Adres</text:p>
          </table:table-cell>
          <table:covered-table-cell table:style-name="ce9"/>
          <table:table-cell table:style-name="ce9" office:value-type="string">
            <text:p>Nr działki</text:p>
          </table:table-cell>
          <table:table-cell table:style-name="ce15" office:value-type="string">
            <text:p>Przekrój geologiczny</text:p>
          </table:table-cell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2" table:number-rows-spanned="1">
            <text:p>Adamów 23</text:p>
          </table:table-cell>
          <table:covered-table-cell table:style-name="ce10"/>
          <table:table-cell table:style-name="ce10" office:value-type="float" office:value="24">
            <text:p>24</text:p>
          </table:table-cell>
          <table:table-cell table:style-name="ce16" office:value-type="string">
            <text:p>0-0,5 m: warstwa humusu (grunt ziemisty) <text:s text:c="12"/>0,5-1 m: ziemia pylasta <text:s text:c="44"/>1-1,5 m: ziemia pylasta <text:s text:c="37"/>1,5-2 m: ziemia pylasta <text:s text:c="7"/></text:p>
          </table:table-cell>
          <table:table-cell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Balbinów 22</text:p>
          </table:table-cell>
          <table:covered-table-cell table:style-name="ce11"/>
          <table:table-cell table:style-name="ce11" office:value-type="string">
            <text:p>29/1, 29/2</text:p>
          </table:table-cell>
          <table:table-cell table:style-name="ce17" office:value-type="string">
            <text:p>0-0,5 m: warstwa humusu (grunt ziemisty) <text:s text:c="12"/>0,5-1 m: ziemia pylasta <text:s text:c="44"/>1-1,5 m: ziemia pylasta <text:s text:c="37"/>1,5-2 m: ziemia pylasta <text:s text:c="7"/></text:p>
          </table:table-cell>
          <table:table-cell table:number-columns-repeated="1017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Balbinów 32</text:p>
          </table:table-cell>
          <table:covered-table-cell table:style-name="ce11"/>
          <table:table-cell table:style-name="ce11" office:value-type="float" office:value="41">
            <text:p>41</text:p>
          </table:table-cell>
          <table:table-cell table:style-name="ce17" office:value-type="string">
            <text:p>0-0,5 m: warstwa humusu (grunt ziemisty) <text:s text:c="13"/>0,5-1 m: ziemia pylasta <text:s text:c="44"/>1-1,5 m: ziemia pylasta <text:s text:c="37"/>1,5-2 m: ziemia pylasta <text:s text:c="7"/></text:p>
          </table:table-cell>
          <table:table-cell table:number-columns-repeated="1017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Brzezie 23</text:p>
          </table:table-cell>
          <table:covered-table-cell table:style-name="ce11"/>
          <table:table-cell table:style-name="ce11" office:value-type="float" office:value="63">
            <text:p>63</text:p>
          </table:table-cell>
          <table:table-cell table:style-name="ce17" office:value-type="string">
            <text:p>0-0,5 m: warstwa humusu (grunt ziemisty) <text:s text:c="12"/>0,5-1 m: ziemia pylasta <text:s text:c="44"/>1-1,5 m: ziemia pylasta <text:s text:c="37"/>1,5-2 m: ziemia pylasta <text:s text:c="7"/></text:p>
          </table:table-cell>
          <table:table-cell table:number-columns-repeated="1017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Brzezie 91</text:p>
          </table:table-cell>
          <table:covered-table-cell table:style-name="ce11"/>
          <table:table-cell table:style-name="ce13" office:value-type="string">
            <text:p>181, 182</text:p>
          </table:table-cell>
          <table:table-cell table:style-name="ce17" office:value-type="string">
            <text:p>0-0,5 m: warstwa humusu (grunt ziemisty) <text:s text:c="12"/>0,5-1 m: ziemia pylasta <text:s text:c="44"/>1-1,5 m: ziemia pylasta <text:s text:c="37"/>1,5-2 m: ziemia pylasta <text:s text:c="7"/></text:p>
          </table:table-cell>
          <table:table-cell table:number-columns-repeated="1017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Czerników Opatowski 51</text:p>
          </table:table-cell>
          <table:covered-table-cell table:style-name="ce11"/>
          <table:table-cell table:style-name="ce13" office:value-type="string">
            <text:p>115/2</text:p>
          </table:table-cell>
          <table:table-cell table:style-name="ce11" office:value-type="string">
            <text:p>0-0,5 m: warstwa humusu(grunt ziemisty) <text:s text:c="14"/>0,5-1 m: ziemia pylasta <text:s text:c="53"/>1-1,5 m: glina <text:s text:c="50"/>1,5-2 m: glina <text:s text:c="9"/></text:p>
          </table:table-cell>
          <table:table-cell table:number-columns-repeated="101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Gojców 19</text:p>
          </table:table-cell>
          <table:covered-table-cell table:style-name="ce11"/>
          <table:table-cell table:style-name="ce13" office:value-type="string">
            <text:p>223</text:p>
          </table:table-cell>
          <table:table-cell table:style-name="ce11" office:value-type="string">
            <text:p>0-0,5 m: warstwa humusu(grunt ziemisty) <text:s text:c="16"/>0,5-1 m: ziemia pylasta <text:s text:c="40"/>1-1,5 m: glina <text:s text:c="50"/>1,5-2 m: glina <text:s text:c="9"/></text:p>
          </table:table-cell>
          <table:table-cell table:number-columns-repeated="1017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Jałowęsy 104</text:p>
          </table:table-cell>
          <table:covered-table-cell table:style-name="ce11"/>
          <table:table-cell table:style-name="ce13" office:value-type="string">
            <text:p>209</text:p>
          </table:table-cell>
          <table:table-cell table:style-name="ce11" office:value-type="string">
            <text:p>0-0,5 m: warstwa humusu(grunt ziemisty) <text:s text:c="14"/>0,5-1 m: ziemia pylasta <text:s text:c="39"/>1-1,5 m: glina <text:s text:c="50"/>1,5-2 m: glina <text:s text:c="9"/></text:p>
          </table:table-cell>
          <table:table-cell table:number-columns-repeated="1017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Jałowęsy 105</text:p>
          </table:table-cell>
          <table:covered-table-cell table:style-name="ce11"/>
          <table:table-cell table:style-name="ce13" office:value-type="string">
            <text:p>213, 215</text:p>
          </table:table-cell>
          <table:table-cell table:style-name="ce11" office:value-type="string">
            <text:p>0-0,5 m: warstwa humusu(grunt ziemisty) <text:s text:c="14"/>0,5-1 m: ziemia pylasta <text:s text:c="39"/>1-1,5 m: glina <text:s text:c="50"/>1,5-2 m: glina <text:s text:c="9"/></text:p>
          </table:table-cell>
          <table:table-cell table:number-columns-repeated="1017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1" table:number-columns-spanned="2" table:number-rows-spanned="1"/>
          <table:covered-table-cell table:style-name="ce12"/>
          <table:table-cell table:style-name="ce11" office:value-type="string" table:number-columns-spanned="2" table:number-rows-spanned="1">
            <text:p>Jałowęsy 41</text:p>
          </table:table-cell>
          <table:covered-table-cell table:style-name="ce12"/>
          <table:table-cell table:style-name="ce13" office:value-type="string">
            <text:p>383</text:p>
          </table:table-cell>
          <table:table-cell table:style-name="ce11" office:value-type="string">
            <text:p>0-0,5 m: warstwa humusu(grunt ziemisty) <text:s text:c="14"/>0,5-1 m: ziemia pylasta <text:s text:c="39"/>1-1,5 m: glina <text:s text:c="50"/>1,5-2 m: glina <text:s text:c="9"/></text:p>
          </table:table-cell>
          <table:table-cell table:number-columns-repeated="1017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Jałowęsy </text:p>
          </table:table-cell>
          <table:covered-table-cell table:style-name="ce11"/>
          <table:table-cell table:style-name="ce13" office:value-type="string">
            <text:p>643</text:p>
          </table:table-cell>
          <table:table-cell table:style-name="ce11" office:value-type="string">
            <text:p>0-0,5 m: warstwa humusu(grunt ziemisty) <text:s text:c="14"/>0,5-1 m: ziemia pylasta <text:s text:c="39"/>1-1,5 m: glina <text:s text:c="50"/>1,5-2 m: glina <text:s text:c="9"/></text:p>
          </table:table-cell>
          <table:table-cell table:number-columns-repeated="1017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Jałowęsy 90</text:p>
          </table:table-cell>
          <table:covered-table-cell table:style-name="ce11"/>
          <table:table-cell table:style-name="ce13" office:value-type="string">
            <text:p>84</text:p>
          </table:table-cell>
          <table:table-cell table:style-name="ce11" office:value-type="string">
            <text:p>0-0,5 m: warstwa humusu(grunt ziemisty) <text:s text:c="14"/>0,5-1 m: ziemia pylasta <text:s text:c="39"/>1-1,5 m: glina <text:s text:c="50"/>1,5-2 m: glina <text:s text:c="9"/></text:p>
          </table:table-cell>
          <table:table-cell table:number-columns-repeated="101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Jałowęsy 94</text:p>
          </table:table-cell>
          <table:covered-table-cell table:style-name="ce11"/>
          <table:table-cell table:style-name="ce13" office:value-type="string">
            <text:p>103/1</text:p>
          </table:table-cell>
          <table:table-cell table:style-name="ce11" office:value-type="string">
            <text:p>0-0,5 m: warstwa humusu(grunt ziemisty) <text:s text:c="14"/>0,5-1 m: ziemia pylasta <text:s text:c="39"/>1-1,5 m: glina <text:s text:c="50"/>1,5-2 m: glina <text:s text:c="9"/></text:p>
          </table:table-cell>
          <table:table-cell table:number-columns-repeated="1017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Kobylany 127</text:p>
          </table:table-cell>
          <table:covered-table-cell table:style-name="ce11"/>
          <table:table-cell table:style-name="ce13" office:value-type="string">
            <text:p>759</text:p>
          </table:table-cell>
          <table:table-cell table:style-name="ce11" office:value-type="string">
            <text:p>0-0,5 m: warstwa humusu(grunt ziemisty) <text:s text:c="14"/>0,5-1 m: ziemia pylasta <text:s text:c="39"/>1-1,5 m: glina <text:s text:c="50"/>1,5-2 m: glina <text:s text:c="9"/></text:p>
          </table:table-cell>
          <table:table-cell table:number-columns-repeated="1017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Kobylany 37</text:p>
          </table:table-cell>
          <table:covered-table-cell table:style-name="ce11"/>
          <table:table-cell table:style-name="ce13" office:value-type="string">
            <text:p>1/251, 1/713</text:p>
          </table:table-cell>
          <table:table-cell table:style-name="ce11" office:value-type="string">
            <text:p>0-0,5 m: warstwa humusu(grunt ziemisty) <text:s text:c="14"/>0,5-1 m: ziemia pylasta <text:s text:c="39"/>1-1,5 m: glina <text:s text:c="50"/>1,5-2 m: glina <text:s text:c="9"/></text:p>
          </table:table-cell>
          <table:table-cell table:number-columns-repeated="1017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Kobylany 50</text:p>
          </table:table-cell>
          <table:covered-table-cell table:style-name="ce11"/>
          <table:table-cell table:style-name="ce13" office:value-type="string">
            <text:p>154/4</text:p>
          </table:table-cell>
          <table:table-cell table:style-name="ce11" office:value-type="string">
            <text:p>0-0,5 m: warstwa humusu(grunt ziemisty) <text:s text:c="14"/>0,5-1 m: ziemia pylasta <text:s text:c="39"/>1-1,5 m: glina <text:s text:c="50"/>1,5-2 m: glina <text:s text:c="9"/></text:p>
          </table:table-cell>
          <table:table-cell table:number-columns-repeated="1017"/>
        </table:table-row>
        <table:table-row table:style-name="ro10">
          <table:table-cell table:style-name="ce4" office:value-type="float" office:value="17">
            <text:p>17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Kornacice 15</text:p>
          </table:table-cell>
          <table:covered-table-cell table:style-name="ce11"/>
          <table:table-cell table:style-name="ce13" office:value-type="string">
            <text:p>85</text:p>
          </table:table-cell>
          <table:table-cell table:style-name="ce16" office:value-type="string">
            <text:p>0-0,5 m: warstwa humusu (grunt ziemisty) <text:s text:c="12"/>0,5-1 m: ziemia pylasta <text:s text:c="44"/>1-1,5 m: ziemia pylasta <text:s text:c="38"/>1,5-2 m: ziemia pylasta <text:s text:c="7"/></text:p>
          </table:table-cell>
          <table:table-cell table:number-columns-repeated="1017"/>
        </table:table-row>
        <table:table-row table:style-name="ro9">
          <table:table-cell table:style-name="ce5" office:value-type="float" office:value="18">
            <text:p>18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Kornacice 33</text:p>
          </table:table-cell>
          <table:covered-table-cell table:style-name="ce11"/>
          <table:table-cell table:style-name="ce13" office:value-type="string">
            <text:p>376/1</text:p>
          </table:table-cell>
          <table:table-cell table:style-name="ce17" office:value-type="string">
            <text:p>0-0,5 m: warstwa humusu (grunt ziemisty) <text:s text:c="12"/>0,5-1 m: ziemia pylasta <text:s text:c="44"/>1-1,5 m: ziemia pylasta <text:s text:c="38"/>1,5-2 m: ziemia pylasta <text:s text:c="7"/></text:p>
          </table:table-cell>
          <table:table-cell table:number-columns-repeated="1017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22</text:p>
          </table:table-cell>
          <table:covered-table-cell table:style-name="ce11"/>
          <table:table-cell table:style-name="ce13" office:value-type="string">
            <text:p>289</text:p>
          </table:table-cell>
          <table:table-cell table:style-name="ce17" office:value-type="string">
            <text:p>0-0,5 m: warstwa humusu (grunt ziemisty) <text:s text:c="12"/>0,5-1 m: ziemia pylasta <text:s text:c="40"/>1-1,5 m: glina pylasta <text:s text:c="39"/>1,5-2 m: glina <text:s text:c="4"/></text:p>
          </table:table-cell>
          <table:table-cell table:number-columns-repeated="1017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28</text:p>
          </table:table-cell>
          <table:covered-table-cell table:style-name="ce11"/>
          <table:table-cell table:style-name="ce13" office:value-type="string">
            <text:p>291</text:p>
          </table:table-cell>
          <table:table-cell table:style-name="ce17" office:value-type="string">
            <text:p>0-0,5 m: warstwa humusu (grunt ziemisty) <text:s text:c="12"/>0,5-1 m: ziemia pylasta <text:s text:c="40"/>1-1,5 m: glina pylasta <text:s text:c="39"/>1,5-2 m: glina <text:s text:c="4"/></text:p>
          </table:table-cell>
          <table:table-cell table:number-columns-repeated="1017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34</text:p>
          </table:table-cell>
          <table:covered-table-cell table:style-name="ce11"/>
          <table:table-cell table:style-name="ce13" office:value-type="string">
            <text:p>304</text:p>
          </table:table-cell>
          <table:table-cell table:style-name="ce17" office:value-type="string">
            <text:p>0-0,5 m: warstwa humusu (grunt ziemisty) <text:s text:c="12"/>0,5-1 m: ziemia pylasta <text:s text:c="40"/>1-1,5 m: glina pylasta <text:s text:c="39"/>1,5-2 m: glina <text:s text:c="4"/></text:p>
          </table:table-cell>
          <table:table-cell table:number-columns-repeated="1017"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48</text:p>
          </table:table-cell>
          <table:covered-table-cell table:style-name="ce11"/>
          <table:table-cell table:style-name="ce13" office:value-type="string">
            <text:p>114</text:p>
          </table:table-cell>
          <table:table-cell table:style-name="ce17" office:value-type="string">
            <text:p>0-0,5 m: warstwa humusu (grunt ziemisty) <text:s text:c="12"/>0,5-1 m: ziemia pylasta <text:s text:c="40"/>1-1,5 m: glina pylasta <text:s text:c="39"/>1,5-2 m: glina <text:s text:c="4"/></text:p>
          </table:table-cell>
          <table:table-cell table:number-columns-repeated="1017"/>
        </table:table-row>
        <table:table-row table:style-name="ro10">
          <table:table-cell table:style-name="ce4" office:value-type="float" office:value="23">
            <text:p>23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55</text:p>
          </table:table-cell>
          <table:covered-table-cell table:style-name="ce11"/>
          <table:table-cell table:style-name="ce13" office:value-type="string">
            <text:p>129</text:p>
          </table:table-cell>
          <table:table-cell table:style-name="ce17" office:value-type="string">
            <text:p>0-0,5 m: warstwa humusu (grunt ziemisty) <text:s text:c="12"/>0,5-1 m: ziemia pylasta <text:s text:c="40"/>1-1,5 m: glina pylasta <text:s text:c="39"/>1,5-2 m: glina <text:s text:c="4"/></text:p>
          </table:table-cell>
          <table:table-cell table:number-columns-repeated="1017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74</text:p>
          </table:table-cell>
          <table:covered-table-cell table:style-name="ce11"/>
          <table:table-cell table:style-name="ce13" office:value-type="string">
            <text:p>322, 326</text:p>
          </table:table-cell>
          <table:table-cell table:style-name="ce17" office:value-type="string">
            <text:p>0-0,5 m: warstwa humusu (grunt ziemisty) <text:s text:c="12"/>0,5-1 m: ziemia pylasta <text:s text:c="40"/>1-1,5 m: glina pylasta <text:s text:c="39"/>1,5-2 m: glina <text:s text:c="4"/></text:p>
          </table:table-cell>
          <table:table-cell table:number-columns-repeated="1017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75</text:p>
          </table:table-cell>
          <table:covered-table-cell table:style-name="ce11"/>
          <table:table-cell table:style-name="ce13" office:value-type="string">
            <text:p>329</text:p>
          </table:table-cell>
          <table:table-cell table:style-name="ce17" office:value-type="string">
            <text:p>0-0,5 m: warstwa humusu (grunt ziemisty) <text:s text:c="12"/>0,5-1 m: ziemia pylasta <text:s text:c="40"/>1-1,5 m: glina pylasta <text:s text:c="39"/>1,5-2 m: glina <text:s text:c="4"/></text:p>
          </table:table-cell>
          <table:table-cell table:number-columns-repeated="1017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76A</text:p>
          </table:table-cell>
          <table:covered-table-cell table:style-name="ce11"/>
          <table:table-cell table:style-name="ce13" office:value-type="string">
            <text:p>330/2</text:p>
          </table:table-cell>
          <table:table-cell table:style-name="ce17" office:value-type="string">
            <text:p>0-0,5 m: warstwa humusu (grunt ziemisty) <text:s text:c="12"/>0,5-1 m: ziemia pylasta <text:s text:c="40"/>1-1,5 m: glina pylasta <text:s text:c="39"/>1,5-2 m: glina <text:s text:c="4"/></text:p>
          </table:table-cell>
          <table:table-cell table:number-columns-repeated="1017"/>
        </table:table-row>
        <table:table-row table:style-name="ro10">
          <table:table-cell table:style-name="ce4" office:value-type="float" office:value="27">
            <text:p>27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8</text:p>
          </table:table-cell>
          <table:covered-table-cell table:style-name="ce11"/>
          <table:table-cell table:style-name="ce13" office:value-type="string">
            <text:p>311</text:p>
          </table:table-cell>
          <table:table-cell table:style-name="ce17" office:value-type="string">
            <text:p>0-0,5 m: warstwa humusu (grunt ziemisty) <text:s text:c="12"/>0,5-1 m: ziemia pylasta <text:s text:c="40"/>1-1,5 m: glina pylasta <text:s text:c="39"/>1,5-2 m: glina <text:s text:c="4"/></text:p>
          </table:table-cell>
          <table:table-cell table:number-columns-repeated="1017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Strzyżowice 5</text:p>
          </table:table-cell>
          <table:covered-table-cell table:style-name="ce11"/>
          <table:table-cell table:style-name="ce13" office:value-type="string">
            <text:p>319</text:p>
          </table:table-cell>
          <table:table-cell table:style-name="ce11" office:value-type="string">
            <text:p>0-0,5 m: warstwa humusu(grunt ziemisty) <text:s text:c="14"/>0,5-1 m: ziemia pylasta <text:s text:c="39"/>1-1,5 m: glina <text:s text:c="50"/>1,5-2 m: glina <text:s text:c="9"/></text:p>
          </table:table-cell>
          <table:table-cell table:number-columns-repeated="1017"/>
        </table:table-row>
        <table:table-row table:style-name="ro11">
          <table:table-cell table:style-name="ce4" office:value-type="float" office:value="29">
            <text:p>29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Strzyżowice</text:p>
          </table:table-cell>
          <table:covered-table-cell table:style-name="ce11"/>
          <table:table-cell table:style-name="ce13" office:value-type="string">
            <text:p>30</text:p>
          </table:table-cell>
          <table:table-cell table:style-name="ce11" office:value-type="string">
            <text:p>0-0,5 m: warstwa humusu(grunt ziemisty) <text:s text:c="14"/>0,5-1 m: ziemia pylasta <text:s text:c="39"/>1-1,5 m: glina <text:s text:c="50"/>1,5-2 m: glina <text:s text:c="9"/></text:p>
          </table:table-cell>
          <table:table-cell table:number-columns-repeated="1017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Tomaszów 9</text:p>
          </table:table-cell>
          <table:covered-table-cell table:style-name="ce11"/>
          <table:table-cell table:style-name="ce13" office:value-type="string">
            <text:p>132/2, 133/2, 134/2</text:p>
          </table:table-cell>
          <table:table-cell table:style-name="ce16" office:value-type="string">
            <text:p>0-0,5 m: warstwa humusu (grunt ziemisty) <text:s text:c="13"/>0,5-1 m: ziemia pylasta <text:s text:c="40"/>1-1,5 m: glina pylasta <text:s text:c="39"/>1,5-2 m: glina <text:s text:c="4"/></text:p>
          </table:table-cell>
          <table:table-cell table:number-columns-repeated="1017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Tudorów 7</text:p>
          </table:table-cell>
          <table:covered-table-cell table:style-name="ce11"/>
          <table:table-cell table:style-name="ce13" office:value-type="string">
            <text:p>88</text:p>
          </table:table-cell>
          <table:table-cell table:style-name="ce17" office:value-type="string">
            <text:p>0-0,5 m: warstwa humusu (grunt ziemisty) <text:s text:c="13"/>0,5-1 m: ziemia pylasta <text:s text:c="40"/>1-1,5 m: glina pylasta <text:s text:c="39"/>1,5-2 m: glina <text:s text:c="4"/></text:p>
          </table:table-cell>
          <table:table-cell table:number-columns-repeated="1017"/>
        </table:table-row>
        <table:table-row table:style-name="ro12" table:number-rows-repeated="65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2" table:style-name="ta2" table:print="false">
        <table:table-column table:style-name="co8" table:number-columns-repeated="1024" table:default-cell-style-name="Excel_20_Built-in_20_Normal"/>
        <table:table-row table:style-name="ro12" table:number-rows-repeated="65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Excel_20_Built-in_20_Normal"/>
        <table:table-row table:style-name="ro12" table:number-rows-repeated="65535">
          <table:table-cell table:number-columns-repeated="1024"/>
        </table:table-row>
        <table:table-row table:style-name="ro12">
          <table:table-cell table:number-columns-repeated="1024"/>
        </table:table-row>
      </table:table>
      <table:database-ranges>
        <table:database-range table:name="Excel_BuiltIn__FilterDatabase_ 1" table:target-range-address="Arkusz1.D4:Arkusz1.E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.09.2014</text:date>, <text:time>14:40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9-09T14:40:41.76</dc:date>
    <meta:document-statistic meta:table-count="3" meta:cell-count="129" meta:object-count="0"/>
    <meta:generator>OpenOffice.org/3.0$Win32 OpenOffice.org_project/300m15$Build-9379</meta:generator>
  </office:meta>
</office:document-meta>
</file>