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P12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9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8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2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3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top="0.0694in" fo:margin-bottom="0.0694in" fo:line-height="100%" fo:margin-left="0.4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justify" style:vertical-align="auto" fo:margin-top="0.0694in" fo:margin-bottom="0.0694in" fo:line-height="100%" fo:margin-left="0.4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3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3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4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0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1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105" style:parent-style-name="Akapitzlistą" style:list-style-name="LFO3" style:family="paragraph">
      <style:paragraph-properties fo:margin-left="0.2958in">
        <style:tab-stops/>
      </style:paragraph-properties>
    </style:style>
    <style:style style:name="P106" style:parent-style-name="Akapitzlistą" style:list-style-name="LFO3" style:family="paragraph">
      <style:paragraph-properties fo:margin-left="0.2958in">
        <style:tab-stops/>
      </style:paragraph-properties>
    </style:style>
    <style:style style:name="P107" style:parent-style-name="Akapitzlistą" style:list-style-name="LFO3" style:family="paragraph">
      <style:paragraph-properties fo:margin-left="0.2958in">
        <style:tab-stops/>
      </style:paragraph-properties>
    </style:style>
    <style:style style:name="P108" style:parent-style-name="Normalny" style:family="paragraph">
      <style:paragraph-properties>
        <style:tab-stops>
          <style:tab-stop style:type="left" style:position="3.9479in"/>
        </style:tab-stops>
      </style:paragraph-properties>
    </style:style>
    <style:style style:name="P109" style:parent-style-name="Normalny" style:family="paragraph">
      <style:paragraph-properties>
        <style:tab-stops>
          <style:tab-stop style:type="left" style:position="3.6562in"/>
        </style:tab-stops>
      </style:paragraph-properties>
    </style:style>
  </office:automatic-styles>
  <office:body>
    <office:text text:use-soft-page-breaks="true">
      <text:p text:style-name="P1"><text:s text:c="4"/>Kierownik Środowiskowego Domu Samopomocy w Opatowie ogłasza nabór na wolne<text:s/></text:p>
      <text:p text:style-name="P2">stanowisko urzędnicze:</text:p>
      <text:p text:style-name="P3"><text:span text:style-name="T4">Główny Księgowy w Środowiskowym Domu Samopomocy w Opatowie</text:span></text:p>
      <text:p text:style-name="P5"><text:span text:style-name="T6">wymiar czasu pracy –<text:s/></text:span><text:span text:style-name="T7">¼</text:span><text:span text:style-name="T8"><text:s/>etatu</text:span><text:span text:style-name="T9"><text:line-break/></text:span><text:span text:style-name="T10">proponowany termin zatrudnienia 01.01.2022 r.</text:span></text:p>
      <text:p text:style-name="P11"/>
      <text:list text:style-name="LFO1" text:continue-numbering="true">
        <text:list-item>
          <text:p text:style-name="P12"><text:span text:style-name="T13">Wymagania niezbędne:</text:span><text:span text:style-name="T14"><text:s/></text:span></text:p>
          <text:list text:continue-numbering="true">
            <text:list-item>
              <text:p text:style-name="P15">obywatelstwo polskie – o stanowisko mogą ubiegać się również osoby nieposiadające obywatelstwa polskiego zgodnie z art.11 ust. 2 i 3 ustawy z dnia 21 listopada 2008 r. o pracownikach samorządowych ( Dz. U. z 2019 r., poz. 1282)</text:p>
            </text:list-item>
            <text:list-item>
              <text:p text:style-name="P16">wykształcenie: ekonomiczne jednolite studia magisterskie, ekonomiczne wyższe studia zawodowe, uzupełniające ekonomiczne studia magisterskie lub ekonomiczne studia podyplomowe oraz co najmniej 3-letnią praktykę w księgowości w tym co najmniej 2 lata w jednostce sektora finansów publicznych,</text:p>
            </text:list-item>
            <text:list-item>
              <text:p text:style-name="P17">wykształcenie: średnia, policealna lub pomaturalna szkoła ekonomiczna o kierunku rachunkowości oraz co najmniej 6-letnią praktykę w księgowości, w tym co najmniej 3 lata w jednostce sektora finansów publicznych,</text:p>
            </text:list-item>
            <text:list-item>
              <text:p text:style-name="P18">pełna zdolność do czynności prawnych oraz korzystanie w pełni z praw publicznych,</text:p>
            </text:list-item>
            <text:list-item>
              <text:p text:style-name="P19">niekaralność za przestępstwa popełnione umyślnie oraz niekaralność za umyślne przestępstwa skarbowe,</text:p>
            </text:list-item>
            <text:list-item>
              <text:p text:style-name="P20">nieposzlakowana opinia,</text:p>
            </text:list-item>
            <text:list-item>
              <text:p text:style-name="P21">posiadanie<text:s/>stanu zdrowia pozwalającego na zatrudnienie na w/w stanowisku.<text:line-break/> </text:p>
            </text:list-item>
          </text:list>
        </text:list-item>
        <text:list-item>
          <text:p text:style-name="P22"><text:span text:style-name="T23">Wymagania dodatkowe:</text:span><text:span text:style-name="T24"><text:s/></text:span></text:p>
          <text:list text:continue-numbering="true">
            <text:list-item>
              <text:p text:style-name="P25">umiejętność interpretacji i zastosowania aktów prawnych niezbędnych do wykonywania powierzchownych zadań,</text:p>
            </text:list-item>
            <text:list-item>
              <text:p text:style-name="P26">umiejętność obsługi komputera w zakresie programów pakietu<text:s/>Office oraz preferowana znajomość obsługi programu Progman – Finanse DDJ </text:p>
            </text:list-item>
            <text:list-item>
              <text:p text:style-name="P27">umiejętność pracy w zespole,</text:p>
            </text:list-item>
            <text:list-item>
              <text:p text:style-name="P28">zaangażowanie, kreatywność, punktualność, dokładność i samodzielność,</text:p>
            </text:list-item>
            <text:list-item>
              <text:p text:style-name="P29">znajomość obsługi systemu bankowości elektronicznej,</text:p>
            </text:list-item>
            <text:list-item>
              <text:p text:style-name="P30">znajomość przepisów: <text:s/></text:p>
              <text:list text:continue-numbering="true">
                <text:list-item>
                  <text:p text:style-name="P31">ustawy<text:s/>z dnia 29 września 1994 r. o rachunkowości i jej aktów wykonawczych,</text:p>
                </text:list-item>
                <text:list-item>
                  <text:p text:style-name="P32">ustawy z dnia 27 sierpnia 2009 r. o finansach publicznych i jej aktów wykonawczych,</text:p>
                </text:list-item>
                <text:list-item>
                  <text:p text:style-name="P33">ustawy z dnia 8 marca 1990 r. o samorządzie gminnym i jej aktów wykonawczych,</text:p>
                </text:list-item>
                <text:list-item>
                  <text:p text:style-name="P34">ustawy z dnia 26 lipca 1991 r. o podatku dochodowym od osób fizycznych i jej aktów wykonawczych,</text:p>
                </text:list-item>
                <text:list-item>
                  <text:p text:style-name="P35">ustawy z dnia 11 marca 2004 r. o podatku od towarów i usług i jej aktów wykonawczych,</text:p>
                </text:list-item>
                <text:list-item>
                  <text:p text:style-name="P36">ustawy z dnia 16 listopada 2006 r. o opłacie skarbowej i jej aktów wykonawczych,</text:p>
                </text:list-item>
                <text:list-item>
                  <text:p text:style-name="P37">ustawy z dnia 13<text:s/>października 1998 r. o systemie ubezpieczeń społecznych i jej aktów wykonawczych,</text:p>
                </text:list-item>
                <text:list-item>
                  <text:p text:style-name="P38">rozporządzenie Ministra Pracy i Polityki Społecznej z dnia 9 grudnia 2010 r. w sprawie środowiskowych domów samopomocy. <text:line-break/> </text:p>
                </text:list-item>
              </text:list>
            </text:list-item>
          </text:list>
        </text:list-item>
        <text:list-item>
          <text:p text:style-name="P39"><text:span text:style-name="T40">Zakres wykonywania zadań na w/w stanowisku, m.in.:</text:span><text:span text:style-name="T41"><text:s/></text:span></text:p>
          <text:list text:continue-numbering="true">
            <text:list-item>
              <text:p text:style-name="P42">organizacja i prowadzenie rachunkowości jednostki,</text:p>
            </text:list-item>
            <text:list-item>
              <text:p text:style-name="P43">wykonywanie dyspozycji środków finansowych,</text:p>
            </text:list-item>
            <text:list-item>
              <text:p text:style-name="P44">dokonywanie kontroli zgodności operacji gospodarczych i finansowych z planem finansowym,</text:p>
            </text:list-item>
            <text:list-item>
              <text:p text:style-name="P45">dokonywanie kontroli kompletności i rzetelności dokumentów dotyczących<text:s/>operacji gospodarczych i finansowych,</text:p>
            </text:list-item>
            <text:list-item>
              <text:p text:style-name="P46">sporządzanie sprawozdań statystycznych oraz o wydatkach strukturalnych,</text:p>
            </text:list-item>
            <text:list-item>
              <text:p text:style-name="P47">sporządzanie sprawozdań na potrzeby jednostki nadrzędnej i GUS,</text:p>
            </text:list-item>
            <text:list-item>
              <text:p text:style-name="P48">prowadzenie rozliczeń związanych z zatrudnieniem pracowników i zleceniobiorców,</text:p>
            </text:list-item>
            <text:list-item>
              <text:p text:style-name="P49">prowadzenie dokumentacji rozliczeniowej ZUS,</text:p>
            </text:list-item>
            <text:list-item>
              <text:p text:style-name="P50">prowadzenie dokumentacji rozliczeniowej z Urzędem Skarbowym,</text:p>
            </text:list-item>
            <text:list-item>
              <text:p text:style-name="P51">prowadzenie rozliczeń otrzymywanych dotacji;</text:p>
            </text:list-item>
            <text:list-item>
              <text:p text:style-name="P52">rozliczenie inwestycji,</text:p>
            </text:list-item>
            <text:list-item>
              <text:p text:style-name="P53">rozliczenie inwentaryzacji,</text:p>
            </text:list-item>
            <text:list-item>
              <text:p text:style-name="P54">właściwe przechowywanie i zabezpieczenie dokumentacji<text:s/>wytworzonej na stanowisku pracy w sposób określony instrukcją kancelaryjną,</text:p>
            </text:list-item>
            <text:list-item>
              <text:p text:style-name="P55">sporządzanie sprawozdań finansowych, analiz, bilansów, </text:p>
            </text:list-item>
            <text:list-item>
              <text:p text:style-name="P56">opracowanie układu wykonawczego budżetu, kontrola jego realizacji, bieżąca jego aktualizacja oraz monitorowanie postępu finansowego planu budżetowego,</text:p>
            </text:list-item>
            <text:list-item>
              <text:p text:style-name="P57">prowadzenie spraw związanych z Zakładowym Funduszem Świadczeń Socjalnych,</text:p>
            </text:list-item>
            <text:list-item>
              <text:p text:style-name="P58">prowadzenie postępowań w oparciu o ustawę z dnia 11 września 2019 r. Prawo zamówień publicznych,</text:p>
            </text:list-item>
            <text:list-item>
              <text:p text:style-name="P59">kompletowanie i wstępna weryfikacja dokumentów finansowo-księgowych,</text:p>
            </text:list-item>
            <text:list-item>
              <text:p text:style-name="P60">przygotowywanie przelewów bankowych. <text:s text:c="27"/>.  <text:s/><text:line-break/></text:p>
            </text:list-item>
          </text:list>
        </text:list-item>
        <text:list-item>
          <text:p text:style-name="P61"><text:span text:style-name="T62">Informacja o warunkach pracy:</text:span><text:span text:style-name="T63"><text:s/></text:span></text:p>
          <text:list text:continue-numbering="true">
            <text:list-item>
              <text:p text:style-name="P64">praca w siedzibie Środowiskowego Domu Samopomocy w Opatowie przy ul. H. Sienkiewicza 5, w pokoju na piętrze, bezpieczne warunki pracy. Budynek niedostosowany dla osób niedowidzących i niewidzących. Wejście do budynku dostosowane do wózków inwalidzkich. Budynek bez windy, brak możliwości przemieszczania się wózkiem inwalidzkim między kondygnacjami bez pomocy osób trzecich</text:p>
            </text:list-item>
            <text:list-item>
              <text:p text:style-name="P65">praca przy komputerze, współpraca z systemem informatycznym,</text:p>
            </text:list-item>
            <text:list-item>
              <text:p text:style-name="P66">praca biurowa w niepełnym wymiarze czasu pracy (¼ etatu), w systemie jednozmianowym.<text:line-break/> </text:p>
            </text:list-item>
          </text:list>
        </text:list-item>
        <text:list-item>
          <text:p text:style-name="P67"><text:span text:style-name="T68">Wymagane dokumenty:</text:span><text:span text:style-name="T69"><text:s/></text:span></text:p>
          <text:list text:continue-numbering="true">
            <text:list-item>
              <text:p text:style-name="P70">kwestionariusz osobowy dla osoby ubiegającej się o zatrudnienie (w załączeniu),</text:p>
            </text:list-item>
            <text:list-item>
              <text:p text:style-name="P71">list motywacyjny,</text:p>
            </text:list-item>
            <text:list-item>
              <text:p text:style-name="P72">Curriculum Vitae (CV),</text:p>
            </text:list-item>
            <text:list-item>
              <text:p text:style-name="P73">kserokopie dokumentów potwierdzających wykształcenie,</text:p>
            </text:list-item>
            <text:list-item>
              <text:p text:style-name="P74">kserokopie dokumentów potwierdzających doświadczenie zawodowe, staż pracy,</text:p>
            </text:list-item>
            <text:list-item>
              <text:p text:style-name="P75">kserokopie dokumentów potwierdzających dodatkowe kwalifikacje, umiejętności,</text:p>
            </text:list-item>
            <text:list-item>
              <text:p text:style-name="P76">oświadczenie o niekaralności,</text:p>
            </text:list-item>
            <text:list-item>
              <text:p text:style-name="P77">oświadczenie<text:s/>o stanie zdrowia umożliwiającym ewentualne zatrudnienie na w/w stanowisku,</text:p>
            </text:list-item>
            <text:list-item>
              <text:p text:style-name="P78">oświadczenie o posiadaniu pełnej zdolności do czynności prawnych oraz o korzystaniu z pełni praw publicznych,</text:p>
            </text:list-item>
            <text:list-item>
              <text:p text:style-name="P79">oświadczenie potwierdzające zgodność z oryginałem wszystkich<text:s/>przedłożonych kserokopii dokumentów,</text:p>
            </text:list-item>
            <text:list-item>
              <text:p text:style-name="P80">oświadczenie o wyrażeniu zgody na przetwarzanie danych osobowych do celów rekrutacji wraz z klauzulą informacyjną (w załączeniu).</text:p>
            </text:list-item>
          </text:list>
        </text:list-item>
      </text:list>
      <text:p text:style-name="P81">Dokumenty tj. kwestionariusz osobowy, list motywacyjny, CV oraz oświadczenia muszą być opatrzone własnoręcznym podpisem. </text:p>
      <text:p text:style-name="P82"/>
      <text:list text:style-name="LFO2" text:continue-numbering="true">
        <text:list-item>
          <text:p text:style-name="P83"><text:span text:style-name="T84">Termin i miejsce składania dokumentów: </text:span></text:p>
        </text:list-item>
      </text:list>
      <text:p text:style-name="P85"><text:span text:style-name="T86">Wymagane dokumenty aplikacyjne należy składać w formie papierowej osobiście w Środowiskowym Domu Samopomocy w Opatowie lub drogą pocztową na adres: Środowiskowy Dom Samopomocy w Opat</text:span><text:span text:style-name="T87">owie, ul. H. Sienkiewicza 5,27-500 Opatów w zamkniętej kopercie z dopiskiem:<text:s/></text:span><text:span text:style-name="T88">„Nabór na wolne stanowisko urzędnicze – Główny księgowy w ŚDS w Opatowie” w terminie do dnia 3 grudnia 2021 roku do godz. 14.</text:span></text:p>
      <text:list text:style-name="LFO3" text:continue-numbering="true">
        <text:list-item>
          <text:p text:style-name="P89"><text:span text:style-name="T90">Informacje dodatkowe:</text:span><text:span text:style-name="T91"><text:s/></text:span></text:p>
          <text:list text:continue-numbering="true">
            <text:list-item>
              <text:p text:style-name="P92">O terminach dalszego etapu postępowania rekrutacyjnego kandydaci informowani będą telefonicznie na podany numer kontaktowy.</text:p>
            </text:list-item>
            <text:list-item>
              <text:p text:style-name="P93">Dokumenty, które wpłyną po upływie określonego terminu nie będą rozpatrywane.</text:p>
            </text:list-item>
            <text:list-item>
              <text:p text:style-name="P94"><text:span text:style-name="T95">Informacje o wyniku naboru  będą ogłoszone na stronie internetowej Biuletynu Informa</text:span><text:span text:style-name="T96">cji Publicznej<text:s/></text:span><text:span text:style-name="T97"><text:s text:c="3"/>wwwsdsopatow.pl. <text:s/></text:span><text:span text:style-name="T98">oraz na tablicy informacyjnej w Środowiskowym Domu Samopomocy w Opatowie. </text:span></text:p>
            </text:list-item>
            <text:list-item>
              <text:p text:style-name="P99">Kierownik Środowiskowego Domu Samopomocy w Opatowie zastrzega sobie prawo zakończenia postępowania w sprawie naboru na wolne stanowisko urzędnicze: główny księgowy, lub jego unieważnienia w każdym czasie, bez podania przyczyny. </text:p>
            </text:list-item>
            <text:list-item>
              <text:p text:style-name="P100">Wskaźnik zatrudnienia osób niepełnosprawnych w Środowiskowym Domu Samopomocy w Opatowie w listopadzie 2021r. wynosił poniżej 6%.</text:p>
            </text:list-item>
            <text:list-item>
              <text:p text:style-name="P101">Wybrany kandydat, przed zawarciem umowy o pracę, zobowiązany jest przedłożyć informację z Krajowego Rejestru Karnego o niekaralności za umyślne przestępstwo ścigane z oskarżenia publicznego lub umyślne przestępstwo skarbowe.</text:p>
            </text:list-item>
          </text:list>
        </text:list-item>
      </text:list>
      <text:p text:style-name="P102"/>
      <text:p text:style-name="P103"/>
      <text:p text:style-name="P104">Załączniki</text:p>
      <text:list text:style-name="LFO3" text:continue-numbering="true">
        <text:list-item>
          <text:list>
            <text:list-item>
              <text:list>
                <text:list-item>
                  <text:p text:style-name="P105">Zgoda na przetwarzanie danych osobowych dla kandydata do<text:s/>pracy</text:p>
                </text:list-item>
                <text:list-item>
                  <text:p text:style-name="P106">Klauzula informacyjna<text:s/></text:p>
                </text:list-item>
                <text:list-item>
                  <text:p text:style-name="P107">Kwestionariusz osobowy dla osoby ubiegającej się o zatrudnienie<text:s/></text:p>
                </text:list-item>
              </text:list>
            </text:list-item>
          </text:list>
        </text:list-item>
      </text:list>
      <text:p text:style-name="Normalny"/>
      <text:p text:style-name="Normalny"/>
      <text:p text:style-name="Normalny"/>
      <text:p text:style-name="Normalny"/>
      <text:p text:style-name="P108"><text:tab/>Kierownik ŚDS w Opatowie<text:s/></text:p>
      <text:p text:style-name="P109"><text:tab/><text:s text:c="13"/>Hanna Wyrąb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fo:font-size="10pt" style:font-size-asian="10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10-22T09:25:00Z</meta:creation-date>
    <dc:date>2021-11-23T09:39:00Z</dc:date>
    <meta:template xlink:href="Normal" xlink:type="simple"/>
    <meta:editing-cycles>8</meta:editing-cycles>
    <meta:editing-duration>PT5880S</meta:editing-duration>
    <meta:document-statistic meta:page-count="1" meta:paragraph-count="13" meta:word-count="997" meta:character-count="6968" meta:row-count="49" meta:non-whitespace-character-count="5984"/>
  </office:meta>
</office:document-meta>
</file>