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 fo:margin-left="2.658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 fo:line-height="150%" fo:margin-left="2.6583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3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line-height="150%" fo:margin-left="3.6423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line-height="150%" fo:margin-left="3.6423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____________________ , ____________________</text:p>
      <text:p text:style-name="P2">(miejscowość)<text:s/><text:tab/><text:tab/><text:tab/>(data)</text:p>
      <text:p text:style-name="P3">Wyrażam zgodę na przetwarzanie moich danych osobowych<text:s/>w rodzaju: …………………………………………………………………………………………………...<text:s/></text:p>
      <text:p text:style-name="P4">w celach<text:s/>…………………………………………………………………………………..<text:s/>zgodnie z art. 6 ust. 1 lit a)*<text:s/>lub art. 9 ust. 2 lit. a)*<text:s/>Rozporządzeniem Parlamentu Europejskiego i Rady (UE) 2016/679 z dnia 27 kwietnia 2016 r. w sprawie ochrony osób fizycznych w związku z przetwarzaniem danych osobowych i w sprawie swobodnego przepływu takich danych oraz uchylenia dyrektywy 95/46/WE (publ. Dz. Urz. UE L Nr 119, s. 1).</text:p>
      <text:p text:style-name="P5">Niniejsza zgoda jest dobrowolna i może być cofnięta w dowolnym momencie. Wycofanie zgody nie wpływa na zgodność z prawem przetwarzania, którego dokonano na podstawie zgody przed jej wycofaniem.</text:p>
      <text:p text:style-name="P6"/>
      <text:p text:style-name="P7">_____________________________</text:p>
      <text:p text:style-name="P8">(czytelny podpis, data)</text:p>
      <text:p text:style-name="P9">*niepotrzebne skreślić</text:p>
      <text:p text:style-name="P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11-23T09:20:00Z</meta:creation-date>
    <dc:date>2021-11-23T09:20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35" meta:row-count="5" meta:non-whitespace-character-count="717"/>
  </office:meta>
</office:document-meta>
</file>