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fo:font-size="13.5pt" style:font-size-asian="13.5pt" style:font-size-complex="13.5pt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3.5pt" style:font-size-asian="13.5pt" style:font-size-complex="13.5pt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3.5pt" style:font-size-asian="13.5pt" style:font-size-complex="13.5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3.5pt" style:font-size-asian="13.5pt" style:font-size-complex="13.5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3.5pt" style:font-size-asian="13.5pt" style:font-size-complex="13.5pt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3.5pt" style:font-size-asian="13.5pt" style:font-size-complex="13.5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3.5pt" style:font-size-asian="13.5pt" style:font-size-complex="13.5pt"/>
    </style:style>
    <style:style style:name="T11" style:parent-style-name="Domyślnaczcionkaakapitu" style:family="text">
      <style:text-properties style:font-name="Arial" style:font-name-complex="Arial" fo:font-size="13.5pt" style:font-size-asian="13.5pt" style:font-size-complex="13.5pt"/>
    </style:style>
    <style:style style:name="T12" style:parent-style-name="Domyślnaczcionkaakapitu" style:family="text">
      <style:text-properties style:font-name="Arial" style:font-name-complex="Arial" fo:font-size="13.5pt" style:font-size-asian="13.5pt" style:font-size-complex="13.5pt"/>
    </style:style>
    <style:style style:name="T13" style:parent-style-name="Domyślnaczcionkaakapitu" style:family="text">
      <style:text-properties style:font-name="Arial" style:font-name-complex="Arial" fo:font-size="13.5pt" style:font-size-asian="13.5pt" style:font-size-complex="13.5pt"/>
    </style:style>
    <style:style style:name="P14" style:parent-style-name="Normalny" style:family="paragraph">
      <style:text-properties style:font-name="Arial" style:font-name-complex="Arial" fo:font-size="13.5pt" style:font-size-asian="13.5pt" style:font-size-complex="13.5pt"/>
    </style:style>
    <style:style style:name="P15" style:parent-style-name="Normalny" style:family="paragraph">
      <style:text-properties style:font-name="Arial" style:font-name-complex="Arial" fo:font-size="13.5pt" style:font-size-asian="13.5pt" style:font-size-complex="13.5pt"/>
    </style:style>
    <style:style style:name="P16" style:parent-style-name="Normalny" style:family="paragraph">
      <style:text-properties style:font-name="Arial" style:font-name-complex="Arial" fo:font-size="13.5pt" style:font-size-asian="13.5pt" style:font-size-complex="13.5pt"/>
    </style:style>
    <style:style style:name="P17" style:parent-style-name="Normalny" style:family="paragraph">
      <style:text-properties style:font-name="Arial" style:font-name-complex="Arial" fo:font-size="13.5pt" style:font-size-asian="13.5pt" style:font-size-complex="13.5pt"/>
    </style:style>
    <style:style style:name="T18" style:parent-style-name="Domyślnaczcionkaakapitu" style:family="text">
      <style:text-properties style:font-name="Arial" style:font-name-complex="Arial" fo:font-size="13.5pt" style:font-size-asian="13.5pt" style:font-size-complex="13.5pt"/>
    </style:style>
    <style:style style:name="T19" style:parent-style-name="Domyślnaczcionkaakapitu" style:family="text">
      <style:text-properties style:font-name="Arial" style:font-name-complex="Arial" fo:font-size="13.5pt" style:font-size-asian="13.5pt" style:font-size-complex="13.5pt"/>
    </style:style>
  </office:automatic-styles>
  <office:body>
    <office:text text:use-soft-page-breaks="true">
      <text:p text:style-name="P1"><text:s text:c="41"/>Zarządzenie Nr<text:s/>15.2021</text:p>
      <text:p text:style-name="Normalny"><text:span text:style-name="T2"><text:s text:c="6"/>Kierownika Środowiskowego Domu Samopomocy w Opatowie</text:span><text:span text:style-name="T3"><text:line-break/></text:span><text:span text:style-name="T4"><text:line-break/></text:span><text:span text:style-name="T5"><text:s text:c="13"/></text:span><text:span text:style-name="T6"><text:s text:c="24"/>z dnia 23</text:span><text:span text:style-name="T7"><text:s/>listopada 2021 r.<text:s/></text:span></text:p>
      <text:p text:style-name="Normalny"><text:span text:style-name="T8"><text:line-break/></text:span><text:span text:style-name="T9"><text:s/>w</text:span><text:span text:style-name="T10"><text:s/>sprawie ogłoszenia naboru kandydatów na stanowisko urzędnicze <text:s text:c="3"/>Głównego Księgowego w Środowiskowym Domu Samopomocy w Opatowie</text:span></text:p>
      <text:p text:style-name="Normalny"><text:line-break/><text:span text:style-name="T11">Na podstawie art. 11 ustawy z dnia 21 listopada 2008 r. o pracownikach samorządowych (Dz. U. z 2019 r. poz. 1282 ), zarządza s</text:span><text:span text:style-name="T12">ię, co następuje:</text:span><text:line-break/><text:span text:style-name="T13"><text:s text:c="52"/>§ 1<text:s/></text:span></text:p>
      <text:p text:style-name="P14">Ogłasza się nabór kandydatów na stanowisko urzędnicze Głównego Księgowego w Środowiskowym <text:s/>Domu Samopomocy w Opatowie.</text:p>
      <text:p text:style-name="P15"><text:s text:c="52"/>§ 2</text:p>
      <text:p text:style-name="P16">Do przeprowadzenia otwartego naboru o którym mowa w ust. 1 stosuje się przepisy regulaminu naboru na wolne stanowisko urzędnicze przyjętego Zarządzeniem Nr 12.2021 z dnia 8 listopada 2021 r.</text:p>
      <text:p text:style-name="P17"><text:s text:c="52"/>§ 3</text:p>
      <text:p text:style-name="Normalny"><text:span text:style-name="T18">Zarządzenie wchodzi w życie z dniem podpisania i podlega publikacji w Biuletynie Informacji Publicznej Środowiskowego Domu Samopomocy w Opatowie oraz na tablicy informacyjnej w Środowiskowym Do</text:span><text:span text:style-name="T19">mu Samopomocy w Opatowie.</text:span></text:p>
      <text:p text:style-name="Normalny"/>
      <text:p text:style-name="Normalny"/>
      <text:p text:style-name="Normalny"><text:s text:c="121"/>Kierownik<text:s/></text:p>
      <text:p text:style-name="Normalny"><text:s text:c="87"/>Środowiskowego Domu Samopomocy w Opatowie <text:s/></text:p>
      <text:p text:style-name="Normalny"><text:s text:c="111"/>Hanna Wyrąbkiewicz 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1-11-19T12:14:00Z</meta:creation-date>
    <dc:date>2021-11-23T09:51:00Z</dc:date>
    <meta:print-date>2021-11-22T09:58:00Z</meta:print-date>
    <meta:template xlink:href="Normal" xlink:type="simple"/>
    <meta:editing-cycles>7</meta:editing-cycles>
    <meta:editing-duration>PT1620S</meta:editing-duration>
    <meta:document-statistic meta:page-count="1" meta:paragraph-count="3" meta:word-count="224" meta:character-count="1567" meta:row-count="11" meta:non-whitespace-character-count="1346"/>
  </office:meta>
</office:document-meta>
</file>