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Textbody" style:family="paragraph">
      <style:paragraph-properties style:contextual-spacing="true" fo:text-align="justify" fo:margin-bottom="0.0986in" fo:line-height="100%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Times New Roman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Times New Roman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Times New Roman"/>
    </style:style>
    <style:style style:name="T17" style:parent-style-name="Domyślnaczcionkaakapitu" style:family="text">
      <style:text-properties style:font-name="Calibri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asian="Times New Roman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3" style:parent-style-name="Standard" style:list-style-name="LFO1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Standard" style:family="paragraph">
      <style:paragraph-properties fo:text-align="center"/>
      <style:text-properties style:font-name="Calibri" style:font-name-complex="Calibri"/>
    </style:style>
    <style:style style:name="P27" style:parent-style-name="Textbody" style:family="paragraph">
      <style:paragraph-properties style:contextual-spacing="true" fo:text-align="justify" fo:margin-bottom="0.0986in" fo:line-height="100%"/>
    </style:style>
    <style:style style:name="T28" style:parent-style-name="Domyślnaczcionkaakapitu" style:family="text">
      <style:text-properties style:font-name="Calibri" style:font-name-asian="Times New Roman" style:font-name-complex="Calibri"/>
    </style:style>
    <style:style style:name="T29" style:parent-style-name="Domyślnaczcionkaakapitu" style:family="text">
      <style:text-properties style:font-name="Calibri" style:font-name-asian="Times New Roman" style:font-name-complex="Calibri"/>
    </style:style>
    <style:style style:name="T30" style:parent-style-name="Domyślnaczcionkaakapitu" style:family="text">
      <style:text-properties style:font-name="Calibri" style:font-name-asian="Times New Roman" style:font-name-complex="Calibri" fo:color="#000000"/>
    </style:style>
    <style:style style:name="T31" style:parent-style-name="Internetlink" style:family="text">
      <style:text-properties style:font-name="Calibri" style:font-name-asian="Times New Roman" style:font-name-complex="Calibri"/>
    </style:style>
    <style:style style:name="T32" style:parent-style-name="Domyślnaczcionkaakapitu" style:family="text">
      <style:text-properties style:font-name="Calibri" style:font-name-asian="Times New Roman" style:font-name-complex="Calibri" fo:color="#000000"/>
    </style:style>
    <style:style style:name="T33" style:parent-style-name="Internetlink" style:family="text">
      <style:text-properties style:font-name="Calibri" style:font-name-asian="Times New Roman" style:font-name-complex="Calibri"/>
    </style:style>
    <style:style style:name="T34" style:parent-style-name="Domyślnaczcionkaakapitu" style:family="text">
      <style:text-properties style:font-name="Calibri" style:font-name-asian="Times New Roman" style:font-name-complex="Calibri" fo:color="#000000"/>
    </style:style>
    <style:style style:name="T35" style:parent-style-name="Internetlink" style:family="text">
      <style:text-properties style:font-name="Calibri" style:font-name-asian="Times New Roman" style:font-name-complex="Calibri" fo:color="#000000" style:text-underline-type="none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end"/>
      <style:text-properties style:font-name="Calibri" style:font-name-complex="Calibri"/>
    </style:style>
    <style:style style:name="P47" style:parent-style-name="Standard" style:family="paragraph">
      <style:paragraph-properties fo:text-align="end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59" style:parent-style-name="Textbody" style:family="paragraph">
      <style:paragraph-properties style:contextual-spacing="true" fo:margin-bottom="0.0986in" fo:line-height="100%" fo:margin-left="3.9368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2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3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4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5" style:parent-style-name="Textbody" style:family="paragraph">
      <style:paragraph-properties style:contextual-spacing="true" fo:margin-bottom="0.0986in" fo:line-height="100%" fo:margin-left="3.9368in">
        <style:tab-stops/>
      </style:paragraph-properties>
      <style:text-properties style:font-name="Calibri" style:font-name-complex="Calibri"/>
    </style:style>
    <style:style style:name="P66" style:parent-style-name="Textbody" style:family="paragraph">
      <style:paragraph-properties style:contextual-spacing="true" fo:margin-bottom="0.0986in" fo:line-height="100%"/>
      <style:text-properties style:font-name="Calibri" style:font-name-complex="Calibri"/>
    </style:style>
    <style:style style:name="P67" style:parent-style-name="Textbody" style:family="paragraph">
      <style:paragraph-properties style:contextual-spacing="true" fo:text-align="center" fo:margin-bottom="0.0986in" fo:line-height="100%"/>
      <style:text-properties style:font-name="Calibri" style:font-name-complex="Calibri"/>
    </style:style>
    <style:style style:name="P68" style:parent-style-name="Textbody" style:family="paragraph">
      <style:paragraph-properties style:contextual-spacing="true" fo:text-align="center" fo:margin-bottom="0.0986in" fo:line-height="100%"/>
    </style:style>
    <style:style style:name="T69" style:parent-style-name="Domyślnaczcionkaakapitu" style:family="text">
      <style:text-properties style:font-name="Calibri" style:font-name-asian="Times New Roman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Textbody" style:family="paragraph">
      <style:paragraph-properties style:contextual-spacing="true" fo:margin-bottom="0.0986in" fo:line-height="100%"/>
      <style:text-properties style:font-name="Calibri" style:font-name-complex="Calibri"/>
    </style:style>
    <style:style style:name="TableColumn73" style:family="table-column">
      <style:table-column-properties style:column-width="0.8256in" style:use-optimal-column-width="false"/>
    </style:style>
    <style:style style:name="TableColumn74" style:family="table-column">
      <style:table-column-properties style:column-width="0.5506in" style:use-optimal-column-width="false"/>
    </style:style>
    <style:style style:name="TableColumn75" style:family="table-column">
      <style:table-column-properties style:column-width="1.1458in" style:use-optimal-column-width="false"/>
    </style:style>
    <style:style style:name="TableColumn76" style:family="table-column">
      <style:table-column-properties style:column-width="0.9006in" style:use-optimal-column-width="false"/>
    </style:style>
    <style:style style:name="TableColumn77" style:family="table-column">
      <style:table-column-properties style:column-width="0.5951in" style:use-optimal-column-width="false"/>
    </style:style>
    <style:style style:name="TableColumn78" style:family="table-column">
      <style:table-column-properties style:column-width="0.9444in" style:use-optimal-column-width="false"/>
    </style:style>
    <style:style style:name="TableColumn79" style:family="table-column">
      <style:table-column-properties style:column-width="0.6701in" style:use-optimal-column-width="false"/>
    </style:style>
    <style:style style:name="TableColumn80" style:family="table-column">
      <style:table-column-properties style:column-width="1.0722in" style:use-optimal-column-width="false"/>
    </style:style>
    <style:style style:name="Table72" style:family="table">
      <style:table-properties style:width="6.704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 fo:color="#000000" style:text-position="super 65%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Calibri" style:font-name-complex="Calibri" fo:color="#000000" fo:font-size="10.5pt" style:font-size-asian="10.5pt" style:font-size-complex="10.5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17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18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19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20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style:contextual-spacing="true" fo:text-align="center" fo:margin-bottom="0.0986in" fo:line-height="100%"/>
    </style:style>
    <style:style style:name="T123" style:parent-style-name="Internetlink" style:family="text">
      <style:text-properties style:font-name="Calibri" style:font-name-asian="Times New Roman" style:font-name-complex="Calibri" fo:color="#000000" fo:font-size="10.5pt" style:font-size-asian="10.5pt" style:font-size-complex="10.5pt" style:text-underline-type="non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style:contextual-spacing="true" fo:text-align="center" fo:margin-bottom="0.0986in" fo:line-height="100%"/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style:contextual-spacing="true" fo:text-align="center" fo:margin-bottom="0.0986in" fo:line-height="100%"/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 fo:color="#000000" fo:font-size="10.5pt" style:font-size-asian="10.5pt" style:font-size-complex="10.5pt"/>
    </style:style>
    <style:style style:name="P132" style:parent-style-name="Textbody" style:family="paragraph">
      <style:paragraph-properties style:contextual-spacing="true" fo:margin-bottom="0.0986in" fo:line-height="100%"/>
      <style:text-properties style:font-name="Calibri" style:font-name-complex="Calibri"/>
    </style:style>
    <style:style style:name="P133" style:parent-style-name="Textbody" style:family="paragraph">
      <style:paragraph-properties style:contextual-spacing="true" fo:margin-bottom="0.0986in" fo:line-height="100%"/>
      <style:text-properties style:font-name="Calibri" style:font-name-complex="Calibri"/>
    </style:style>
    <style:style style:name="P134" style:parent-style-name="Textbody" style:family="paragraph">
      <style:paragraph-properties style:contextual-spacing="true" fo:text-align="justify" fo:margin-bottom="0.0986in" fo:line-height="100%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asian="Times New Roman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 fo:color="#000000"/>
    </style:style>
    <style:style style:name="T139" style:parent-style-name="Internetlink" style:family="text">
      <style:text-properties style:font-name="Calibri" style:font-name-asian="Times New Roman" style:font-name-complex="Calibri"/>
    </style:style>
    <style:style style:name="T140" style:parent-style-name="Internetlink" style:family="text">
      <style:text-properties style:font-name="Calibri" style:font-name-asian="Times New Roman" style:font-name-complex="Calibri"/>
    </style:style>
    <style:style style:name="T141" style:parent-style-name="Internetlink" style:family="text">
      <style:text-properties style:font-name="Calibri" style:font-name-asian="Times New Roman" style:font-name-complex="Calibri" style:text-underline-type="none"/>
    </style:style>
    <style:style style:name="T142" style:parent-style-name="Internetlink" style:family="text">
      <style:text-properties style:font-name="Calibri" style:font-name-asian="Times New Roman" style:font-name-complex="Calibri"/>
    </style:style>
    <style:style style:name="T143" style:parent-style-name="Internetlink" style:family="text">
      <style:text-properties style:font-name="Calibri" style:font-name-asian="Times New Roman" style:font-name-complex="Calibri" style:use-window-font-color="true" style:text-underline-type="none"/>
    </style:style>
  </office:automatic-styles>
  <office:body>
    <office:text text:use-soft-page-breaks="true">
      <text:p text:style-name="P1"><text:span text:style-name="T2">Zarządzenie Nr 57/2026</text:span></text:p>
      <text:p text:style-name="P3">Burmistrza Miasta i Gminy Opatów<text:line-break/>z dnia 29.06.2026 r.</text:p>
      <text:p text:style-name="P4"/>
      <text:p text:style-name="P5"/>
      <text:p text:style-name="P6">w sprawie oddania w najem garażu nr 12</text:p>
      <text:p text:style-name="P7">przy ul. 1 Maja w Opatowie</text:p>
      <text:p text:style-name="P8"/>
      <text:p text:style-name="P9"/>
      <text:p text:style-name="P10"><text:span text:style-name="T11">Na podstawie art. 30 ust. 2 pkt 3 ustawy z dnia 8 marca 1990 r. o samorządzie gminnym (</text:span><text:span text:style-name="T12">Dz.U. z 2026 r. poz. 662</text:span><text:span text:style-name="T13">), art. 13 ust. 1 i art. 35 <text:s/>ustawy z dnia 21 sierpnia 1997 r. o gospodarce nieruchomościami (</text:span><text:span text:style-name="T14">Dz.U. z 2026 r. poz. 399</text:span><text:span text:style-name="T15">) oraz w wykonaniu uchwały Nr<text:s/></text:span><text:span text:style-name="T16">XXVIII/234/2026</text:span><text:span text:style-name="T17"><text:s/></text:span><text:span text:style-name="T18">Rady Miejskiej w Opatowie z dnia 25.06.2026 r. w sprawie zawarcia kolejnej umowy najmu garażu, <text:s/></text:span><text:span text:style-name="T19">Burmistrz Miasta i Gminy Opatów zarządza, co następuje:</text:span></text:p>
      <text:p text:style-name="P20">§ 1</text:p>
      <text:p text:style-name="P21"/>
      <text:list text:style-name="LFO1" text:continue-numbering="true">
        <text:list-item>
          <text:p text:style-name="P22">Przeznacza się do oddania w najem na okres 3 lat tj. od dnia 01.08.2026 r. do dnia 31.07.2029 r. włącznie garaż nr 12 położony na działce oznaczonej w ewidencji gruntów nr ew. 600/3, przy ul. 1 Maja, wyszczególniony w wykazie stanowiącym załącznik nr 1 do niniejszego zarządzenia.</text:p>
        </text:list-item>
        <text:list-item>
          <text:p text:style-name="P23">Szczegółowe warunki najmu garażu nr 12 zostaną określone w umowie zawartej pomiędzy Gminą Opatów tj. „Wynajmującym” a „Najemcą”.</text:p>
        </text:list-item>
      </text:list>
      <text:p text:style-name="P24"/>
      <text:p text:style-name="P25">§ 2</text:p>
      <text:p text:style-name="P26"/>
      <text:p text:style-name="P27"><text:span text:style-name="T28">Wykaz, o którym mowa w § 1 ust. 1 podlega wywieszeniu na tablicy ogłoszeń w Urzędzie Miasta</text:span><text:span text:style-name="T29"><text:line-break/>i Gminy w Opatowie na okres 21 dni i zamieszczeniu na stronie internetowej</text:span><text:span text:style-name="T30"><text:s/></text:span><text:a xlink:href="http://www.bip.umopatow.pl/" office:target-frame-name="_top" xlink:show="replace"><text:span text:style-name="T31">www.bip.umopatow.pl</text:span></text:a><text:span text:style-name="T32"><text:s/>i<text:s/></text:span><text:a xlink:href="http://www.umopatow.pl/" office:target-frame-name="_top" xlink:show="replace"><text:span text:style-name="T33">www.umopatow.pl</text:span></text:a><text:span text:style-name="T34">,</text:span><text:span text:style-name="T35"><text:s/>a informację o zamieszczeniu tego wykazu podaje się w prasie lokalnej.</text:span></text:p>
      <text:p text:style-name="P36"/>
      <text:p text:style-name="P37">§ 3</text:p>
      <text:p text:style-name="P38"/>
      <text:p text:style-name="P39">Wykonanie zarządzenia powierza się Kierownikowi Referatu Inwestycji i Mienia Komunalnego Gminy Urzędu Miasta i Gminy w Opatowie.</text:p>
      <text:p text:style-name="P40"/>
      <text:p text:style-name="P41"/>
      <text:p text:style-name="P42">§ 4</text:p>
      <text:p text:style-name="P43"/>
      <text:p text:style-name="P44">Zarządzenie wchodzi w życie z dniem podpisania.</text:p>
      <text:p text:style-name="P45"/>
      <text:p text:style-name="P46">Burmistrz</text:p>
      <text:p text:style-name="P47">Grzegorz Gajewski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Załącznik Nr 1</text:p>
      <text:p text:style-name="P59"><text:span text:style-name="T60">do Zarządzenia Nr 57/2026</text:span></text:p>
      <text:p text:style-name="P61">Burmistrza Miasta i Gminy Opatów</text:p>
      <text:p text:style-name="P62">z dnia 29.06.2026 r.</text:p>
      <text:p text:style-name="P63"/>
      <text:p text:style-name="P64"/>
      <text:p text:style-name="P65"/>
      <text:p text:style-name="P66"/>
      <text:p text:style-name="P67">Wykaz</text:p>
      <text:p text:style-name="P68"><text:span text:style-name="T69">garażu</text:span><text:span text:style-name="T70"><text:s/>przeznaczonego do oddania w najem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r</text:p>
            <text:p text:style-name="P84">księgi</text:p>
            <text:p text:style-name="P85">wieczystej</text:p>
          </table:table-cell>
          <table:table-cell table:style-name="TableCell86">
            <text:p text:style-name="P87">Nr ew.</text:p>
            <text:p text:style-name="P88">działki</text:p>
          </table:table-cell>
          <table:table-cell table:style-name="TableCell89">
            <text:p text:style-name="P90">Przeznaczenie</text:p>
            <text:p text:style-name="P91"><text:span text:style-name="T92">w miejscowym planie zagospodarowania przestrzennego</text:span></text:p>
          </table:table-cell>
          <table:table-cell table:style-name="TableCell93">
            <text:p text:style-name="P94">Wysokość czynszu w zł</text:p>
            <text:p text:style-name="P95">(miesięcznie)</text:p>
          </table:table-cell>
          <table:table-cell table:style-name="TableCell96">
            <text:p text:style-name="P97">Pow. garażu</text:p>
            <text:p text:style-name="P98"><text:span text:style-name="T99"><text:s/>w <text:s/>m</text:span><text:span text:style-name="T100">2</text:span></text:p>
          </table:table-cell>
          <table:table-cell table:style-name="TableCell101">
            <text:p text:style-name="P102">Termin płatności czynszu</text:p>
          </table:table-cell>
          <table:table-cell table:style-name="TableCell103">
            <text:p text:style-name="P104">Cel</text:p>
            <text:p text:style-name="P105">oddania w najem</text:p>
          </table:table-cell>
          <table:table-cell table:style-name="TableCell106">
            <text:p text:style-name="P107">Najemca</text:p>
          </table:table-cell>
        </table:table-row>
        <table:table-row table:style-name="TableRow108">
          <table:table-cell table:style-name="TableCell109">
            <text:p text:style-name="P110">KI1T/</text:p>
            <text:p text:style-name="P111"><text:span text:style-name="T112">00033812/9</text:span></text:p>
          </table:table-cell>
          <table:table-cell table:style-name="TableCell113">
            <text:p text:style-name="P114">część działki 600/3</text:p>
          </table:table-cell>
          <table:table-cell table:style-name="TableCell115">
            <text:p text:style-name="P116">1 MW</text:p>
            <text:p text:style-name="P117">zabudowa</text:p>
            <text:p text:style-name="P118">mieszkaniowa</text:p>
            <text:p text:style-name="P119">wielorodzinna</text:p>
            <text:p text:style-name="P120"/>
          </table:table-cell>
          <table:table-cell table:style-name="TableCell121">
            <text:p text:style-name="P122"><text:span text:style-name="T123">121,80 zł + podatek VAT<text:s/></text:span></text:p>
          </table:table-cell>
          <table:table-cell table:style-name="TableCell124">
            <text:p text:style-name="P125">16,24</text:p>
          </table:table-cell>
          <table:table-cell table:style-name="TableCell126">
            <text:p text:style-name="P127">do 10 dnia każdego miesiąca z góry za dany miesiąc</text:p>
          </table:table-cell>
          <table:table-cell table:style-name="TableCell128">
            <text:p text:style-name="P129">garaż</text:p>
          </table:table-cell>
          <table:table-cell table:style-name="TableCell130">
            <text:p text:style-name="P131">dotychczasowy najemca</text:p>
          </table:table-cell>
        </table:table-row>
      </table:table>
      <text:p text:style-name="P132"/>
      <text:p text:style-name="P133"/>
      <text:p text:style-name="P134"><text:span text:style-name="T135">Niniejszy wykaz wywiesza się w siedzibie tut. Urzędu na okres 21 dni tj. od 03.07.2026 r.</text:span><text:span text:style-name="T136"><text:line-break/>do 24.07.2026 r. oraz<text:s/></text:span><text:span text:style-name="T137">zamieszcza się na stronie internetowej</text:span><text:span text:style-name="T138"><text:s/></text:span><text:a xlink:href="http://www.bip.umopatow.pl/" office:target-frame-name="_top" xlink:show="replace"><text:span text:style-name="T139">www.bip.umopatow.pl</text:span></text:a><text:span text:style-name="T140"><text:line-break/></text:span><text:span text:style-name="T141">i<text:s/></text:span><text:a xlink:href="http://www.umopatow.pl/" office:target-frame-name="_top" xlink:show="replace"><text:span text:style-name="T142">www.umopatow.pl</text:span></text:a><text:span text:style-name="T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dministrator</dc:creator>
    <meta:creation-date>2017-10-20T23:40:00Z</meta:creation-date>
    <dc:date>2026-07-03T05:58:00Z</dc:date>
    <meta:print-date>2022-08-04T10:49:00Z</meta:print-date>
    <meta:template xlink:href="Normal" xlink:type="simple"/>
    <meta:editing-cycles>40</meta:editing-cycles>
    <meta:editing-duration>PT12540S</meta:editing-duration>
    <meta:document-statistic meta:page-count="2" meta:paragraph-count="4" meta:word-count="345" meta:character-count="2413" meta:row-count="17" meta:non-whitespace-character-count="2072"/>
  </office:meta>
</office:document-meta>
</file>